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393in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150%"/>
      <style:text-properties style:font-name-asian="標楷體" fo:font-weight="bold" style:font-weight-asian="bold"/>
    </style:style>
    <style:style style:name="P3" style:parent-style-name="內文" style:list-style-name="LFO1" style:family="paragraph">
      <style:paragraph-properties style:snap-to-layout-grid="false" style:line-height-at-least="0.1944in" fo:margin-left="0.1972in" fo:text-indent="-0.1972in">
        <style:tab-stops/>
      </style:paragraph-properties>
      <style:text-properties style:font-name-asian="標楷體"/>
    </style:style>
    <style:style style:name="P4" style:parent-style-name="內文" style:list-style-name="LFO1" style:family="paragraph">
      <style:paragraph-properties style:snap-to-layout-grid="false" style:line-height-at-least="0.1944in" fo:margin-left="0.1972in" fo:text-indent="-0.1972in">
        <style:tab-stops/>
      </style:paragraph-properties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list-style-name="LFO1" style:family="paragraph">
      <style:paragraph-properties style:snap-to-layout-grid="false" style:line-height-at-least="0.1944in" fo:margin-left="0.1972in" fo:text-indent="-0.1972in">
        <style:tab-stops/>
      </style:paragraph-properties>
      <style:text-properties style:font-name-asian="標楷體"/>
    </style:style>
    <style:style style:name="P26" style:parent-style-name="內文" style:list-style-name="LFO1" style:family="paragraph">
      <style:paragraph-properties style:snap-to-layout-grid="false" style:line-height-at-least="0.1944in" fo:margin-left="0.1972in" fo:text-indent="-0.1972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text-align="end"/>
      <style:text-properties style:font-name-asian="標楷體"/>
    </style:style>
    <style:style style:name="TableColumn29" style:family="table-column">
      <style:table-column-properties style:column-width="0.9743in"/>
    </style:style>
    <style:style style:name="TableColumn30" style:family="table-column">
      <style:table-column-properties style:column-width="0.0215in"/>
    </style:style>
    <style:style style:name="TableColumn31" style:family="table-column">
      <style:table-column-properties style:column-width="2.2479in"/>
    </style:style>
    <style:style style:name="TableColumn32" style:family="table-column">
      <style:table-column-properties style:column-width="0.3034in"/>
    </style:style>
    <style:style style:name="TableColumn33" style:family="table-column">
      <style:table-column-properties style:column-width="0.7194in"/>
    </style:style>
    <style:style style:name="TableColumn34" style:family="table-column">
      <style:table-column-properties style:column-width="0.2006in"/>
    </style:style>
    <style:style style:name="TableColumn35" style:family="table-column">
      <style:table-column-properties style:column-width="2.2187in"/>
    </style:style>
    <style:style style:name="Table28" style:family="table">
      <style:table-properties style:width="6.6861in" style:rel-width="100%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150%"/>
      <style:text-properties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50%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150%"/>
      <style:text-properties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-asian="標楷體"/>
    </style:style>
    <style:style style:name="P47" style:parent-style-name="內文" style:family="paragraph">
      <style:paragraph-properties fo:text-align="justify" fo:line-height="150%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150%"/>
      <style:text-properties style:font-name-asian="標楷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150%"/>
      <style:text-properties style:font-name-asian="標楷體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150%"/>
      <style:text-properties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150%"/>
      <style:text-properties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150%"/>
      <style:text-properties style:font-name-asian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150%"/>
    </style:style>
    <style:style style:name="T68" style:parent-style-name="預設段落字型" style:family="text">
      <style:text-properties fo:background-color="#FFFFFF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line-height="150%"/>
      <style:text-properties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150%"/>
      <style:text-properties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 fo:line-height="150%"/>
      <style:text-properties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150%"/>
    </style:style>
    <style:style style:name="T78" style:parent-style-name="預設段落字型" style:family="text">
      <style:text-properties fo:color="#222222" fo:background-color="#FFFFFF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line-height="150%"/>
      <style:text-properties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150%"/>
      <style:text-properties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 fo:line-height="150%"/>
      <style:text-properties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150%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 fo:line-height="150%"/>
      <style:text-properties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150%"/>
      <style:text-properties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150%"/>
      <style:text-properties style:font-name-asian="標楷體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150%"/>
      <style:text-properties style:font-name-asian="標楷體"/>
    </style:style>
    <style:style style:name="P102" style:parent-style-name="內文" style:family="paragraph">
      <style:paragraph-properties fo:text-align="justify" fo:line-height="150%"/>
      <style:text-properties style:font-name-asian="標楷體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fo:line-height="150%"/>
      <style:text-properties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150%"/>
      <style:text-properties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 fo:line-height="150%"/>
      <style:text-properties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150%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 fo:line-height="150%"/>
      <style:text-properties style:font-name-asian="標楷體"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150%"/>
    </style:style>
    <style:style style:name="T117" style:parent-style-name="預設段落字型" style:family="text">
      <style:text-properties fo:background-color="#FFFFFF"/>
    </style:style>
    <style:style style:name="T118" style:parent-style-name="預設段落字型" style:family="text">
      <style:text-properties fo:background-color="#FFFFFF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 fo:line-height="150%"/>
      <style:text-properties style:font-name-asian="標楷體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150%"/>
    </style:style>
    <style:style style:name="T124" style:parent-style-name="預設段落字型" style:family="text">
      <style:text-properties fo:color="#222222" fo:background-color="#FFFFFF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 fo:line-height="150%"/>
      <style:text-properties style:font-name-asian="標楷體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150%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 style:letter-kerning="false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 fo:line-height="150%"/>
      <style:text-properties style:font-name-asian="標楷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150%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start" fo:line-height="150%"/>
      <style:text-properties style:font-name-asian="標楷體" fo:font-weight="bold" style:font-weight-asian="bold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P153" style:parent-style-name="內文" style:family="paragraph">
      <style:paragraph-properties fo:text-align="justify"/>
      <style:text-properties style:font-name-asian="標楷體"/>
    </style:style>
    <style:style style:name="P154" style:parent-style-name="內文" style:family="paragraph">
      <style:paragraph-properties fo:text-align="justify"/>
      <style:text-properties style:font-name-asian="標楷體"/>
    </style:style>
    <style:style style:name="P155" style:parent-style-name="內文" style:family="paragraph">
      <style:paragraph-properties fo:text-align="justify"/>
      <style:text-properties style:font-name-asian="標楷體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P158" style:parent-style-name="內文" style:family="paragraph">
      <style:paragraph-properties fo:text-align="justify"/>
      <style:text-properties style:font-name-asian="標楷體"/>
    </style:style>
    <style:style style:name="P159" style:parent-style-name="內文" style:family="paragraph">
      <style:paragraph-properties fo:text-align="justify"/>
      <style:text-properties style:font-name-asian="標楷體"/>
    </style:style>
    <style:style style:name="P160" style:parent-style-name="內文" style:family="paragraph">
      <style:paragraph-properties fo:text-align="justify"/>
      <style:text-properties style:font-name-asian="標楷體"/>
    </style:style>
    <style:style style:name="P161" style:parent-style-name="內文" style:family="paragraph">
      <style:paragraph-properties fo:text-align="justify"/>
      <style:text-properties style:font-name-asian="標楷體"/>
    </style:style>
    <style:style style:name="P162" style:parent-style-name="內文" style:family="paragraph">
      <style:paragraph-properties fo:text-align="justify"/>
      <style:text-properties style:font-name-asian="標楷體"/>
    </style:style>
    <style:style style:name="P163" style:parent-style-name="內文" style:family="paragraph">
      <style:paragraph-properties fo:text-align="justify"/>
      <style:text-properties style:font-name-asian="標楷體"/>
    </style:style>
    <style:style style:name="P164" style:parent-style-name="內文" style:family="paragraph">
      <style:paragraph-properties fo:text-align="justify"/>
      <style:text-properties style:font-name-asian="標楷體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P166" style:parent-style-name="內文" style:family="paragraph">
      <style:paragraph-properties fo:text-align="justify"/>
      <style:text-properties style:font-name-asian="標楷體"/>
    </style:style>
    <style:style style:name="P167" style:parent-style-name="內文" style:family="paragraph">
      <style:paragraph-properties fo:text-align="justify"/>
      <style:text-properties style:font-name-asian="標楷體"/>
    </style:style>
    <style:style style:name="P168" style:parent-style-name="內文" style:family="paragraph">
      <style:paragraph-properties fo:text-align="justify"/>
      <style:text-properties style:font-name-asian="標楷體"/>
    </style:style>
    <style:style style:name="P169" style:parent-style-name="內文" style:family="paragraph">
      <style:paragraph-properties fo:text-align="justify"/>
      <style:text-properties style:font-name-asian="標楷體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P171" style:parent-style-name="內文" style:family="paragraph">
      <style:paragraph-properties fo:text-align="justify"/>
      <style:text-properties style:font-name-asian="標楷體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P173" style:parent-style-name="內文" style:family="paragraph">
      <style:paragraph-properties fo:text-align="justify"/>
      <style:text-properties style:font-name-asian="標楷體"/>
    </style:style>
  </office:automatic-styles>
  <office:body>
    <office:text text:use-soft-page-breaks="true">
      <text:p text:style-name="P1">【農業易遊網】活動訊息刊登申請表(範本)</text:p>
      <text:p text:style-name="P2">申請注意事項：</text:p>
      <text:list text:style-name="LFO1" text:continue-numbering="true">
        <text:list-item>
          <text:p text:style-name="P3">活動資訊建議於活動舉辦前一週提供(不含六、日)，以利活動曝光及遊客行前規劃。</text:p>
        </text:list-item>
        <text:list-item>
          <text:p text:style-name="P4"><text:span text:style-name="T5">若有附件，如簡章、</text:span><text:span text:style-name="T6">DM</text:span><text:span text:style-name="T7">文宣品、</text:span><text:span text:style-name="T8">Banner</text:span><text:span text:style-name="T9">橫幅圖樣、報名表等文件或圖檔等電子檔，</text:span><text:span text:style-name="T10">請一併</text:span><text:span text:style-name="T11">連同</text:span><text:span text:style-name="T12">此表單</text:span><text:span text:style-name="T13">，並以</text:span><text:span text:style-name="T14">電子</text:span><text:span text:style-name="T15">郵件</text:span><text:span text:style-name="T16">寄</text:span><text:span text:style-name="T17">至</text:span><text:span text:style-name="T18">農業易遊網客服信箱：</text:span><text:span text:style-name="T19">agriezgo@gmail.com</text:span><text:span text:style-name="T20">，需於信件主旨屬名</text:span><text:span text:style-name="T21">申請單位</text:span><text:span text:style-name="T22">及</text:span><text:span text:style-name="T23">欲刊登之活動名稱</text:span><text:span text:style-name="T24">。</text:span></text:p>
        </text:list-item>
        <text:list-item>
          <text:p text:style-name="P25">照片格式建議1920x1080像素以上，檔案格式為jpg、jpeg、png檔；如有檔案過大或其他問題，請洽詢客服人員。</text:p>
        </text:list-item>
        <text:list-item>
          <text:p text:style-name="P26">如需客服人員協助，請致電農業易遊網客服專線：07-9703898請按5，來電請告知活動資訊刊登問題，將有專人為您服務。（服務時間，週一至週五，8:00~12:00，13:30~17:00）。</text:p>
        </text:list-item>
      </text:list>
      <text:p text:style-name="P27">申請日期：<text:s/>109<text:s text:c="2"/>年<text:s/><text:s/>9<text:s text:c="2"/>月<text:s text:c="2"/>4<text:s/><text:s/>日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申請單位</text:p>
          </table:table-cell>
          <table:covered-table-cell/>
          <table:table-cell table:style-name="TableCell39" table:number-columns-spanned="5">
            <text:p text:style-name="P40"><text:span text:style-name="T41">臺中市外埔區農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單位類別</text:p>
          </table:table-cell>
          <table:covered-table-cell/>
          <table:table-cell table:style-name="TableCell45" table:number-columns-spanned="5">
            <text:p text:style-name="P46">□休閒農場<text:s/>□休閒農業區<text:s/>□休區境內業者:<text:s/>隸屬_______休閒農業區</text:p>
            <text:p text:style-name="P47"><text:span text:style-name="T48">□田媽媽餐廳</text:span><text:span text:style-name="T49"><text:s/></text:span><text:span text:style-name="T50">□特色場域認證</text:span><text:span text:style-name="T51"><text:s/></text:span><text:span text:style-name="T52">■</text:span><text:span text:style-name="T53">其他合法業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聯絡人</text:p>
          </table:table-cell>
          <table:covered-table-cell/>
          <table:table-cell table:style-name="TableCell57">
            <text:p text:style-name="P58">王燕婷</text:p>
          </table:table-cell>
          <table:table-cell table:style-name="TableCell59" table:number-columns-spanned="2">
            <text:p text:style-name="P60">部門/職稱</text:p>
          </table:table-cell>
          <table:covered-table-cell/>
          <table:table-cell table:style-name="TableCell61" table:number-columns-spanned="2">
            <text:p text:style-name="P62">推廣股/主任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電話</text:p>
          </table:table-cell>
          <table:covered-table-cell/>
          <table:table-cell table:style-name="TableCell66">
            <text:p text:style-name="P67"><text:span text:style-name="T68">04-26832311</text:span></text:p>
          </table:table-cell>
          <table:table-cell table:style-name="TableCell69" table:number-columns-spanned="2">
            <text:p text:style-name="P70">手機</text:p>
          </table:table-cell>
          <table:covered-table-cell/>
          <table:table-cell table:style-name="TableCell71" table:number-columns-spanned="2">
            <text:p text:style-name="P72">0932-732302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Email信箱</text:p>
          </table:table-cell>
          <table:covered-table-cell/>
          <table:table-cell table:style-name="TableCell76" table:number-columns-spanned="5">
            <text:p text:style-name="P77"><text:span text:style-name="T78">may7012@hotmail.co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7">
            <text:p text:style-name="P81">刊登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活動名稱</text:p>
          </table:table-cell>
          <table:table-cell table:style-name="TableCell85" table:number-columns-spanned="6">
            <text:p text:style-name="P86">農遊水流東自行車之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主辦單位</text:p>
          </table:table-cell>
          <table:table-cell table:style-name="TableCell90" table:number-columns-spanned="3">
            <text:p text:style-name="P91"><text:span text:style-name="T92">臺中市外埔區農會</text:span></text:p>
          </table:table-cell>
          <table:covered-table-cell/>
          <table:covered-table-cell/>
          <table:table-cell table:style-name="TableCell93" table:number-columns-spanned="2">
            <text:p text:style-name="P94">相關單位</text:p>
          </table:table-cell>
          <table:covered-table-cell/>
          <table:table-cell table:style-name="TableCell95">
            <text:p text:style-name="P96">輔導單位：行政院農業委員會、臺中市政府農業局<text:line-break/>承辦單位：臺中市外埔區水流東休閒農業發展協會</text:p>
          </table:table-cell>
        </table:table-row>
        <table:table-row table:style-name="TableRow97">
          <table:table-cell table:style-name="TableCell98">
            <text:p text:style-name="P99">活動時間</text:p>
          </table:table-cell>
          <table:table-cell table:style-name="TableCell100" table:number-columns-spanned="3">
            <text:p text:style-name="P101">起：109年8月18日13時00分</text:p>
            <text:p text:style-name="P102">迄：109年9月25日17時00分</text:p>
          </table:table-cell>
          <table:covered-table-cell/>
          <table:covered-table-cell/>
          <table:table-cell table:style-name="TableCell103" table:number-columns-spanned="2">
            <text:p text:style-name="P104">活動地點</text:p>
          </table:table-cell>
          <table:covered-table-cell/>
          <table:table-cell table:style-name="TableCell105">
            <text:p text:style-name="P106">臺中市外埔區六分路90號(水流東遊客服務中心)</text:p>
          </table:table-cell>
        </table:table-row>
        <table:table-row table:style-name="TableRow107">
          <table:table-cell table:style-name="TableCell108">
            <text:p text:style-name="P109">洽詢人員</text:p>
          </table:table-cell>
          <table:table-cell table:style-name="TableCell110" table:number-columns-spanned="3">
            <text:p text:style-name="P111"><text:span text:style-name="T112">王小姐</text:span></text:p>
          </table:table-cell>
          <table:covered-table-cell/>
          <table:covered-table-cell/>
          <table:table-cell table:style-name="TableCell113" table:number-columns-spanned="2">
            <text:p text:style-name="P114">洽詢電話</text:p>
          </table:table-cell>
          <table:covered-table-cell/>
          <table:table-cell table:style-name="TableCell115">
            <text:p text:style-name="P116"><text:span text:style-name="T117">04-26832311</text:span><text:span text:style-name="T118">#205</text:span></text:p>
          </table:table-cell>
        </table:table-row>
        <table:table-row table:style-name="TableRow119">
          <table:table-cell table:style-name="TableCell120">
            <text:p text:style-name="P121">洽詢Email</text:p>
          </table:table-cell>
          <table:table-cell table:style-name="TableCell122" table:number-columns-spanned="6">
            <text:p text:style-name="P123"><text:span text:style-name="T124">may7012@hotmail.co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活動網址</text:p>
          </table:table-cell>
          <table:table-cell table:style-name="TableCell128" table:number-columns-spanned="6">
            <text:p text:style-name="P129"><text:span text:style-name="T130">■</text:span><text:span text:style-name="T131">無</text:span><text:span text:style-name="T132"><text:s text:c="4"/></text:span><text:span text:style-name="T133">□</text:span><text:span text:style-name="T134">有，網址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報名網址</text:p>
          </table:table-cell>
          <table:table-cell table:style-name="TableCell138" table:number-columns-spanned="6">
            <text:p text:style-name="P139"><text:span text:style-name="T140">□</text:span><text:span text:style-name="T141">無</text:span><text:span text:style-name="T142"><text:s text:c="4"/></text:span><text:span text:style-name="T143">■</text:span><text:span text:style-name="T144">有，網址：</text:span><text:a xlink:href="https://goo.gl/forms/zkNRLYWaIo4JS5Pz1" office:target-frame-name="_blank" xlink:show="new"><text:span text:style-name="T145">https://goo.gl/forms/zkNRLYWaIo4JS5Pz1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6">
          <table:table-cell table:style-name="TableCell147">
            <text:p text:style-name="P148">活動說明</text:p>
          </table:table-cell>
          <table:table-cell table:style-name="TableCell149" table:number-columns-spanned="6">
            <text:p text:style-name="P150">水流東休閒農業區有多樣性的農業生產，人文故事，生態景觀，本活動透過騎自行車遊休區，讓民眾沿途觀賞休區農業特色及農村景觀，讓大家能夠更認識休區內的農村生活，加深對本地的認識和瞭解。</text:p>
            <text:p text:style-name="P151">【活動日期】8/18、8/20、8/23、8/28、8/30、9/7、9/11、9/17、9/24、9/25</text:p>
            <text:p text:style-name="P152">【活動時間】13：00~17：00</text:p>
            <text:p text:style-name="P153">【集合地點】水流東遊客服務中心(臺中市外埔區六分路90號)</text:p>
            <text:p text:style-name="P154">【報到時間】12：50~13：00</text:p>
            <text:p text:style-name="P155">【活動費用】優惠價每人300元(含DIY體驗、導覽及保險費用)</text:p>
            <text:p text:style-name="P156">【路線規劃】</text:p>
            <text:p text:style-name="P157">◎路線一：遊客服務中心→草仔粿DIY→認識紅龍果→陽光午茶→在地酒莊導覽→遊客服務中心</text:p>
            <text:p text:style-name="P158">◎路線二：遊客服務中心→專利環保香擲筊體驗→公婆樹下午茶休憩→悠遊桐花步道→在地酒莊導覽→徜徉文心蘭花園→遊客服務中心</text:p>
            <text:p text:style-name="P159">◎路線三：遊客服務中心→在地酒莊導覽→創藝館蝶古巴特DIY→悠遊自行車綠廊道→遊客服務中心</text:p>
            <text:p text:style-name="P160">【活動場次】</text:p>
            <text:p text:style-name="P161">第一場次：8/18(四)-路線一</text:p>
            <text:p text:style-name="P162">第二場次：8/20(六)-路線三<text:s/></text:p>
            <text:p text:style-name="P163">第三場次：8/23(二)-路線一</text:p>
            <text:p text:style-name="P164">第四場次：8/28(日)-路線二<text:s/></text:p>
            <text:p text:style-name="P165">第五場次：8/30(二)-路線三<text:s/></text:p>
            <text:p text:style-name="P166">第六場次：9/07(三)-路線一</text:p>
            <text:p text:style-name="P167">第七場次：9/11(日)-路線二</text:p>
            <text:p text:style-name="P168">第八場次：9/17(六)-路線三</text:p>
            <text:p text:style-name="P169">第八場次：9/18(日)-路線二</text:p>
            <text:p text:style-name="P170"><text:s/>(各場次須達15人以上才開團，30人為上限)</text:p>
            <text:p text:style-name="P171"><text:s/>聯絡方式：04-26832311<text:s/>分機205<text:s/>王小姐</text:p>
            <text:p text:style-name="P172">報名方式：線上報名或傳真報名(傳真：04-26833554)</text:p>
            <text:p text:style-name="P173">FB粉絲頁：水流東休閒農業區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毓婷</dc:creator>
    <meta:creation-date>2022-12-16T06:12:00Z</meta:creation-date>
    <dc:date>2022-12-16T06:12:00Z</dc:date>
    <meta:print-date>2022-12-16T06:1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1" meta:character-count="1550" meta:row-count="11" meta:non-whitespace-character-count="1322"/>
  </office:meta>
</office:document-meta>
</file>