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2" text:style-name="WW_CharLFO3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2pt"/>
    </style:style>
    <style:style style:name="P8" style:parent-style-name="內文" style:list-style-name="LFO4" style:family="paragraph">
      <style:paragraph-properties style:snap-to-layout-grid="false" style:line-height-at-least="0.1944in" fo:margin-left="0.1972in" fo:text-indent="-0.197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超連結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list-style-name="LFO4" style:family="paragraph">
      <style:paragraph-properties style:snap-to-layout-grid="false" style:line-height-at-least="0.1944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32" style:family="table-column">
      <style:table-column-properties style:column-width="1.5715in" style:use-optimal-column-width="false"/>
    </style:style>
    <style:style style:name="TableColumn33" style:family="table-column">
      <style:table-column-properties style:column-width="2.145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31" style:family="table">
      <style:table-properties style:width="7.3597in" fo:margin-left="0in" table:align="left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fo:color="#BFBFBF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color="#BFBFBF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color="#BFBFBF"/>
    </style:style>
    <style:style style:name="TableRow51" style:family="table-row">
      <style:table-row-properties style:min-row-height="0.3583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BFBFBF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BFBFBF"/>
    </style:style>
    <style:style style:name="TableRow60" style:family="table-row">
      <style:table-row-properties style:min-row-height="0.3583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50%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fo:color="#BFBFBF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fo:color="#BFBFBF"/>
    </style:style>
    <style:style style:name="T72" style:parent-style-name="預設段落字型" style:family="text">
      <style:text-properties style:font-name="Times New Roman" style:font-name-asian="標楷體" fo:color="#BFBFBF"/>
    </style:style>
    <style:style style:name="T73" style:parent-style-name="預設段落字型" style:family="text">
      <style:text-properties style:font-name="Times New Roman" style:font-name-asian="標楷體" fo:color="#BFBFBF"/>
    </style:style>
    <style:style style:name="T74" style:parent-style-name="預設段落字型" style:family="text">
      <style:text-properties style:font-name="Times New Roman" style:font-name-asian="標楷體" fo:color="#BFBFBF"/>
    </style:style>
    <style:style style:name="TableRow75" style:family="table-row">
      <style:table-row-properties style:min-row-height="0.4173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fo:color="#BFBFBF"/>
    </style:style>
    <style:style style:name="T80" style:parent-style-name="預設段落字型" style:family="text">
      <style:text-properties style:font-name="Times New Roman" style:font-name-asian="標楷體" fo:color="#BFBFBF"/>
    </style:style>
    <style:style style:name="T81" style:parent-style-name="預設段落字型" style:family="text">
      <style:text-properties style:font-name="Times New Roman" style:font-name-asian="標楷體" fo:color="#BFBFBF"/>
    </style:style>
    <style:style style:name="T82" style:parent-style-name="預設段落字型" style:family="text">
      <style:text-properties style:font-name="Times New Roman" style:font-name-asian="標楷體" fo:color="#BFBFBF"/>
    </style:style>
    <style:style style:name="T83" style:parent-style-name="預設段落字型" style:family="text">
      <style:text-properties style:font-name="Times New Roman" style:font-name-asian="標楷體" fo:color="#BFBFBF"/>
    </style:style>
    <style:style style:name="TableRow84" style:family="table-row">
      <style:table-row-properties style:min-row-height="1.075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89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90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91" style:parent-style-name="內文" style:family="paragraph">
      <style:paragraph-properties fo:widows="2" fo:orphans="2" fo:margin-left="0.0013in" fo:background-color="#FFFFFF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BFBFBF"/>
    </style:style>
    <style:style style:name="T93" style:parent-style-name="預設段落字型" style:family="text">
      <style:text-properties style:font-name="Times New Roman" style:font-name-asian="標楷體" fo:color="#BFBFBF"/>
    </style:style>
    <style:style style:name="T94" style:parent-style-name="預設段落字型" style:family="text">
      <style:text-properties style:font-name="Times New Roman" style:font-name-asian="標楷體" fo:color="#BFBFBF"/>
    </style:style>
    <style:style style:name="T95" style:parent-style-name="預設段落字型" style:family="text">
      <style:text-properties style:font-name="Times New Roman" style:font-name-asian="標楷體" fo:color="#BFBFBF"/>
    </style:style>
    <style:style style:name="TableRow96" style:family="table-row">
      <style:table-row-properties style:min-row-height="0.975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103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104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fo:color="#BFBFBF"/>
    </style:style>
    <style:style style:name="P105" style:parent-style-name="內文" style:family="paragraph">
      <style:paragraph-properties fo:widows="2" fo:orphans="2" fo:margin-left="0.0013in" fo:background-color="#FFFFFF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BFBFBF"/>
    </style:style>
    <style:style style:name="T107" style:parent-style-name="預設段落字型" style:family="text">
      <style:text-properties style:font-name="Times New Roman" style:font-name-asian="標楷體" fo:color="#BFBFBF"/>
    </style:style>
    <style:style style:name="T108" style:parent-style-name="預設段落字型" style:family="text">
      <style:text-properties style:font-name="Times New Roman" style:font-name-asian="標楷體" fo:color="#BFBFBF"/>
    </style:style>
    <style:style style:name="T109" style:parent-style-name="預設段落字型" style:family="text">
      <style:text-properties style:font-name="Times New Roman" style:font-name-asian="標楷體" fo:color="#BFBFBF"/>
    </style:style>
    <style:style style:name="T110" style:parent-style-name="預設段落字型" style:family="text">
      <style:text-properties style:font-name="Times New Roman" style:font-name-asian="標楷體" fo:color="#BFBFBF"/>
    </style:style>
    <style:style style:name="T111" style:parent-style-name="預設段落字型" style:family="text">
      <style:text-properties style:font-name="Times New Roman" style:font-name-asian="標楷體" fo:color="#BFBFBF"/>
    </style:style>
    <style:style style:name="T112" style:parent-style-name="預設段落字型" style:family="text">
      <style:text-properties style:font-name="Times New Roman" style:font-name-asian="標楷體" fo:color="#BFBFBF"/>
    </style:style>
    <style:style style:name="T113" style:parent-style-name="預設段落字型" style:family="text">
      <style:text-properties style:font-name="Times New Roman" style:font-name-asian="標楷體" fo:color="#BFBFBF"/>
    </style:style>
    <style:style style:name="P114" style:parent-style-name="內文" style:family="paragraph"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text-properties style:font-name="Times New Roman" style:font-name-asian="標楷體" fo:font-weight="bold" style:font-weight-asian="bold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1.0041in" style:use-optimal-column-width="false"/>
    </style:style>
    <style:style style:name="TableColumn119" style:family="table-column">
      <style:table-column-properties style:column-width="2.1458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2.3625in" style:use-optimal-column-width="false"/>
    </style:style>
    <style:style style:name="Table116" style:family="table">
      <style:table-properties style:width="7.3833in" fo:margin-left="-0.0236in" table:align="left"/>
    </style:style>
    <style:style style:name="TableRow122" style:family="table-row">
      <style:table-row-properties style:min-row-height="0.652in" style:use-optimal-row-height="false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P125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fo:color="#BFBFBF"/>
    </style:style>
    <style:style style:name="T131" style:parent-style-name="預設段落字型" style:family="text">
      <style:text-properties style:font-name="Times New Roman" style:font-name-asian="標楷體" fo:color="#BFBFBF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color="#BFBFBF"/>
    </style:style>
    <style:style style:name="TableRow136" style:family="table-row">
      <style:table-row-properties style:min-row-height="0.3409in" style:use-optimal-row-height="false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150%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color="#BFBFBF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150%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fo:color="#BFBFBF"/>
    </style:style>
    <style:style style:name="T149" style:parent-style-name="預設段落字型" style:family="text">
      <style:text-properties style:font-name="Times New Roman" style:font-name-asian="標楷體" fo:color="#BFBFBF"/>
    </style:style>
    <style:style style:name="TableRow150" style:family="table-row">
      <style:table-row-properties style:min-row-height="0.4729in" style:use-optimal-row-height="false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150%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Times New Roman" style:font-name-asian="標楷體" fo:color="#BFBFBF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BFBFBF"/>
    </style:style>
    <style:style style:name="TableRow162" style:family="table-row">
      <style:table-row-properties style:min-row-height="0.3409in" style:use-optimal-row-height="false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fo:color="#BFBFBF"/>
    </style:style>
    <style:style style:name="T168" style:parent-style-name="預設段落字型" style:family="text">
      <style:text-properties style:font-name="Times New Roman" style:font-name-asian="標楷體" fo:color="#BFBFBF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fo:color="#BFBFBF"/>
    </style:style>
    <style:style style:name="T173" style:parent-style-name="預設段落字型" style:family="text">
      <style:text-properties style:font-name="Times New Roman" style:font-name-asian="標楷體" fo:color="#BFBFBF"/>
    </style:style>
    <style:style style:name="T174" style:parent-style-name="預設段落字型" style:family="text">
      <style:text-properties style:font-name="Times New Roman" style:font-name-asian="標楷體" fo:color="#BFBFBF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150%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Times New Roman" style:font-name-asian="標楷體" fo:color="#BFBFBF" style:font-size-complex="12pt"/>
    </style:style>
    <style:style style:name="TableRow182" style:family="table-row">
      <style:table-row-properties style:min-row-height="0.3868in" style:use-optimal-row-height="false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150%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/>
      <style:text-properties style:font-name="Times New Roman" style:font-name-asian="標楷體" fo:color="#BFBFBF" style:font-size-complex="12pt"/>
    </style:style>
    <style:style style:name="P190" style:parent-style-name="內文" style:family="paragraph">
      <style:paragraph-properties fo:text-align="justify" fo:line-height="150%"/>
      <style:text-properties style:font-name="Times New Roman" style:font-name-asian="標楷體" fo:color="#BFBFBF" style:font-size-complex="12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【農業易遊網】</text:span><text:span text:style-name="T3">果樹認養</text:span><text:span text:style-name="T4">刊登</text:span><text:span text:style-name="T5">申請</text:span><text:span text:style-name="T6">表</text:span></text:p>
      <text:p text:style-name="P7">申請注意事項：</text:p>
      <text:list text:style-name="LFO4" text:continue-numbering="true">
        <text:list-item>
          <text:p text:style-name="P8"><text:span text:style-name="T9">請將</text:span><text:span text:style-name="T10">本</text:span><text:span text:style-name="T11">申請</text:span><text:span text:style-name="T12">表與</text:span><text:span text:style-name="T13">相關</text:span><text:span text:style-name="T14">圖片</text:span><text:span text:style-name="T15">資料</text:span><text:span text:style-name="T16">email</text:span><text:span text:style-name="T17">至</text:span><text:a xlink:href="mailto:agriezgo@gmail.com" office:target-frame-name="_top" xlink:show="replace"><text:span text:style-name="T18">agriezgo@gmail.com</text:span></text:a><text:span text:style-name="T19">。</text:span></text:p>
        </text:list-item>
        <text:list-item>
          <text:p text:style-name="P20"><text:span text:style-name="T21">客服電話：</text:span><text:span text:style-name="T22">07-9703898</text:span><text:span text:style-name="T23">請按</text:span><text:span text:style-name="T24">5</text:span><text:span text:style-name="T25">，來電請告知農業易遊網（服務時間，週一至週五，</text:span><text:span text:style-name="T26">8:30~12:00</text:span><text:span text:style-name="T27">，</text:span><text:span text:style-name="T28">13:30~17:00</text:span><text:span text:style-name="T29">）。</text:span></text:p>
        </text:list-item>
      </text:list>
      <text:p text:style-name="P30">申請日期：<text:s text:c="5"/>年<text:s text:c="5"/>月<text:s text:c="4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果樹品項</text:span></text:p>
          </table:table-cell>
          <table:table-cell table:style-name="TableCell40" table:number-columns-spanned="3">
            <text:p text:style-name="內文"><text:span text:style-name="T41">請填寫果樹品項名稱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開放認養期限</text:p>
          </table:table-cell>
          <table:table-cell table:style-name="TableCell45">
            <text:p text:style-name="內文"><text:span text:style-name="T46">請填寫認養期限</text:span></text:p>
          </table:table-cell>
          <table:table-cell table:style-name="TableCell47">
            <text:p text:style-name="P48">認養縣市</text:p>
          </table:table-cell>
          <table:table-cell table:style-name="TableCell49">
            <text:p text:style-name="內文"><text:span text:style-name="T50">請填寫所在縣市</text:span></text:p>
          </table:table-cell>
        </table:table-row>
        <table:table-row table:style-name="TableRow51">
          <table:table-cell table:style-name="TableCell52">
            <text:p text:style-name="P53">認養月份</text:p>
          </table:table-cell>
          <table:table-cell table:style-name="TableCell54">
            <text:p text:style-name="P55">填寫認養月份</text:p>
          </table:table-cell>
          <table:table-cell table:style-name="TableCell56">
            <text:p text:style-name="P57">採收月份</text:p>
          </table:table-cell>
          <table:table-cell table:style-name="TableCell58">
            <text:p text:style-name="P59">填寫採收月份</text:p>
          </table:table-cell>
        </table:table-row>
        <table:table-row table:style-name="TableRow60">
          <table:table-cell table:style-name="TableCell61">
            <text:p text:style-name="P62"><text:span text:style-name="T63">休閒</text:span><text:span text:style-name="T64">農業</text:span><text:span text:style-name="T65">區</text:span></text:p>
          </table:table-cell>
          <table:table-cell table:style-name="TableCell66">
            <text:p text:style-name="內文"><text:span text:style-name="T67">若於休區內，請填寫休區名稱</text:span></text:p>
          </table:table-cell>
          <table:table-cell table:style-name="TableCell68">
            <text:p text:style-name="P69">場域名稱</text:p>
          </table:table-cell>
          <table:table-cell table:style-name="TableCell70">
            <text:p text:style-name="內文"><text:span text:style-name="T71">範例：明生</text:span><text:span text:style-name="T72">農場</text:span><text:span text:style-name="T73">、</text:span><text:span text:style-name="T74">興隆社區發展協會</text:span></text:p>
          </table:table-cell>
        </table:table-row>
        <table:table-row table:style-name="TableRow75">
          <table:table-cell table:style-name="TableCell76">
            <text:p text:style-name="P77">認養方式</text:p>
          </table:table-cell>
          <table:table-cell table:style-name="TableCell78" table:number-columns-spanned="3">
            <text:p text:style-name="內文"><text:span text:style-name="T79">範例：收費方式、企業認養</text:span><text:span text:style-name="T80">與</text:span><text:span text:style-name="T81">個人認養、整顆認養</text:span><text:span text:style-name="T82">與</text:span><text:span text:style-name="T83">分戶認養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認養人權利</text:p>
          </table:table-cell>
          <table:table-cell table:style-name="TableCell87" table:number-columns-spanned="3">
            <text:p text:style-name="P88">範例：</text:p>
            <text:p text:style-name="P89">1.認養人得事先向果農告知前往果園照顧察看。</text:p>
            <text:p text:style-name="P90">2.認養人得於果樹上懸掛認養告示牌。</text:p>
            <text:p text:style-name="P91"><text:span text:style-name="T92">3.</text:span><text:span text:style-name="T93">向果農約定自行前往採收時間，若不克前來幫忙代採</text:span><text:span text:style-name="T94">500</text:span><text:span text:style-name="T95">元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其他</text:span><text:span text:style-name="T100">說明</text:span></text:p>
          </table:table-cell>
          <table:table-cell table:style-name="TableCell101" table:number-columns-spanned="3">
            <text:p text:style-name="P102">範例：</text:p>
            <text:p text:style-name="P103">認養活動需自行採收，如需代為採收及宅配服務，宅配地點以一處為原則，</text:p>
            <text:p text:style-name="P104">服務費用如下：</text:p>
            <text:p text:style-name="P105"><text:span text:style-name="T106">10</text:span><text:span text:style-name="T107">斤箱裝每箱</text:span><text:span text:style-name="T108">110</text:span><text:span text:style-name="T109">元，兩箱</text:span><text:span text:style-name="T110">10</text:span><text:span text:style-name="T111">斤寄同一地址為</text:span><text:span text:style-name="T112">120</text:span><text:span text:style-name="T113">元。</text:span></text:p>
          </table:table-cell>
          <table:covered-table-cell/>
          <table:covered-table-cell/>
        </table:table-row>
      </table:table>
      <text:p text:style-name="P114"/>
      <text:p text:style-name="P115">果樹認養單位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6">
            <text:p text:style-name="P124">編號</text:p>
            <text:p text:style-name="P125">(一)</text:p>
          </table:table-cell>
          <table:table-cell table:style-name="TableCell126">
            <text:p text:style-name="P127">果樹</text:p>
            <text:p text:style-name="P128">認養單位</text:p>
          </table:table-cell>
          <table:table-cell table:style-name="TableCell129">
            <text:p text:style-name="內文"><text:span text:style-name="T130">範例：明生</text:span><text:span text:style-name="T131">農場</text:span></text:p>
          </table:table-cell>
          <table:table-cell table:style-name="TableCell132">
            <text:p text:style-name="P133">地址</text:p>
          </table:table-cell>
          <table:table-cell table:style-name="TableCell134">
            <text:p text:style-name="內文"><text:span text:style-name="T135">請提供完整含縣市鄉鎮之地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聯絡人</text:span></text:p>
          </table:table-cell>
          <table:table-cell table:style-name="TableCell141">
            <text:p text:style-name="內文"><text:span text:style-name="T142">請填寫認養單位洽詢人員名稱</text:span></text:p>
          </table:table-cell>
          <table:table-cell table:style-name="TableCell143">
            <text:p text:style-name="P144"><text:span text:style-name="T145">官方</text:span><text:span text:style-name="T146">網站</text:span></text:p>
          </table:table-cell>
          <table:table-cell table:style-name="TableCell147">
            <text:p text:style-name="內文"><text:span text:style-name="T148">範例：</text:span><text:span text:style-name="T149">https://www.look.com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電話</text:span></text:p>
          </table:table-cell>
          <table:table-cell table:style-name="TableCell155">
            <text:p text:style-name="P156">範例：02-1234567</text:p>
          </table:table-cell>
          <table:table-cell table:style-name="TableCell157">
            <text:p text:style-name="P158">Facebook</text:p>
            <text:p text:style-name="P159">粉絲團</text:p>
          </table:table-cell>
          <table:table-cell table:style-name="TableCell160">
            <text:p text:style-name="P161">範例：https://www.facebook.com/has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mail</text:p>
          </table:table-cell>
          <table:table-cell table:style-name="TableCell166">
            <text:p text:style-name="內文"><text:span text:style-name="T167">範例：</text:span><text:span text:style-name="T168">fac0105@gmail.com</text:span></text:p>
          </table:table-cell>
          <table:table-cell table:style-name="TableCell169">
            <text:p text:style-name="P170">其他認養資訊</text:p>
          </table:table-cell>
          <table:table-cell table:style-name="TableCell171">
            <text:p text:style-name="內文"><text:span text:style-name="T172">範例：</text:span><text:span text:style-name="T173">Line</text:span><text:span text:style-name="T174">帳號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圖片</text:span></text:p>
          </table:table-cell>
          <table:table-cell table:style-name="TableCell180" table:number-columns-spanned="3">
            <text:p text:style-name="P181">可提供果樹、種植過程、體驗活動等圖片，檔案格式：.jpg、.png、.bmp、.gif、.tif，建議尺寸：640*480以上，請將圖片原始檔另存，與此申請表一同繳交。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DM/</text:span><text:span text:style-name="T187">海報</text:span></text:p>
          </table:table-cell>
          <table:table-cell table:style-name="TableCell188" table:number-columns-spanned="3">
            <text:p text:style-name="P189">可提供活動宣傳DM、海報等，檔案格式：.jpg、.png、.bmp、.gif、.tif</text:p>
            <text:p text:style-name="P190">請將DM/海報原始檔另存，與此申請表一同繳交。</text:p>
          </table:table-cell>
          <table:covered-table-cell/>
          <table:covered-table-cell/>
        </table:table-row>
      </table:table>
      <text:p text:style-name="P191"><text:span text:style-name="T192">V1071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2" text:style-name="WW_CharLFO3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咨良</meta:initial-creator>
    <dc:creator>陳咨良</dc:creator>
    <meta:creation-date>2020-09-14T09:21:00Z</meta:creation-date>
    <dc:date>2020-09-14T09:21:00Z</dc:date>
    <meta:print-date>2020-09-14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